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ddaa" officeooo:paragraph-rsid="000bddaa"/>
    </style:style>
    <style:style style:name="P2" style:family="paragraph" style:parent-style-name="Standard">
      <style:text-properties officeooo:rsid="000bddaa" officeooo:paragraph-rsid="000c39a5"/>
    </style:style>
    <style:style style:name="P3" style:family="paragraph" style:parent-style-name="Standard">
      <style:text-properties officeooo:rsid="000bddaa" officeooo:paragraph-rsid="000dde56"/>
    </style:style>
    <style:style style:name="P4" style:family="paragraph" style:parent-style-name="Standard">
      <style:text-properties style:font-name="Arial" fo:font-size="14pt" fo:font-weight="bold" officeooo:rsid="000bddaa" officeooo:paragraph-rsid="000bdda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bddaa" officeooo:paragraph-rsid="000bdda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0bddaa" officeooo:paragraph-rsid="000c39a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0bddaa" officeooo:paragraph-rsid="000dde5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0c39a5" officeooo:paragraph-rsid="000c39a5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0dde56" officeooo:paragraph-rsid="000dde5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0e4601" officeooo:paragraph-rsid="000e4601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officeooo:rsid="000bddaa" officeooo:paragraph-rsid="000bddaa" style:font-size-asian="14pt" style:font-size-complex="14pt"/>
    </style:style>
    <style:style style:name="P12" style:family="paragraph" style:parent-style-name="Standard">
      <style:text-properties style:font-name="Arial" fo:font-size="14pt" officeooo:rsid="000bddaa" officeooo:paragraph-rsid="000c39a5" style:font-size-asian="14pt" style:font-size-complex="14pt"/>
    </style:style>
    <style:style style:name="P13" style:family="paragraph" style:parent-style-name="Standard">
      <style:text-properties style:font-name="Arial" fo:font-size="14pt" officeooo:rsid="000bddaa" officeooo:paragraph-rsid="000dde56" style:font-size-asian="14pt" style:font-size-complex="14pt"/>
    </style:style>
    <style:style style:name="P14" style:family="paragraph" style:parent-style-name="Standard">
      <style:text-properties style:font-name="Arial" fo:font-size="14pt" officeooo:rsid="000e4601" officeooo:paragraph-rsid="000e4601" style:font-size-asian="14pt" style:font-size-complex="14pt"/>
    </style:style>
    <style:style style:name="P15" style:family="paragraph" style:parent-style-name="Standard">
      <style:text-properties style:font-name="Arial" fo:font-size="14pt" fo:font-weight="normal" officeooo:rsid="000bddaa" officeooo:paragraph-rsid="000bddaa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Arial" fo:font-size="14pt" fo:font-weight="normal" officeooo:rsid="000bddaa" officeooo:paragraph-rsid="000c39a5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Arial" fo:font-size="14pt" fo:font-weight="normal" officeooo:rsid="000dde56" officeooo:paragraph-rsid="000dde56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bold" officeooo:rsid="000c39a5" officeooo:paragraph-rsid="000c39a5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normal" officeooo:rsid="000c39a5" officeooo:paragraph-rsid="000c39a5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officeooo:rsid="000bddaa" officeooo:paragraph-rsid="000c39a5" style:font-size-asian="14pt" style:font-size-complex="14pt"/>
    </style:style>
    <style:style style:name="T1" style:family="text">
      <style:text-properties fo:font-variant="normal" fo:text-transform="none" fo:color="#333c4e" style:font-name="Lato" fo:font-size="13.5pt" fo:letter-spacing="normal" fo:font-style="normal" fo:font-weight="normal"/>
    </style:style>
    <style:style style:name="T2" style:family="text">
      <style:text-properties fo:font-variant="normal" fo:text-transform="none" fo:color="#333c4e" style:font-name="Lato" fo:font-size="13.5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c4e" style:font-name="Lato" fo:letter-spacing="normal" fo:font-style="normal" fo:font-weight="normal"/>
    </style:style>
    <style:style style:name="T4" style:family="text">
      <style:text-properties fo:font-variant="normal" fo:text-transform="none" fo:color="#333c4e" fo:font-size="13.5pt" fo:letter-spacing="normal" fo:font-style="normal" fo:font-weight="normal"/>
    </style:style>
    <style:style style:name="T5" style:family="text">
      <style:text-properties fo:font-variant="normal" fo:text-transform="none" fo:color="#333c4e" fo:font-size="13.5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c4e" fo:letter-spacing="normal" fo:font-style="normal"/>
    </style:style>
    <style:style style:name="T7" style:family="text">
      <style:text-properties fo:font-variant="normal" fo:text-transform="none" fo:color="#333c4e" fo:letter-spacing="normal" fo:font-style="normal" fo:font-weight="normal"/>
    </style:style>
    <style:style style:name="T8" style:family="text">
      <style:text-properties fo:font-variant="normal" fo:text-transform="none" fo:color="#333c4e" fo:letter-spacing="normal" fo:font-style="normal" fo:font-weight="normal" officeooo:rsid="000dde56"/>
    </style:style>
    <style:style style:name="T9" style:family="text">
      <style:text-properties fo:font-variant="normal" fo:text-transform="none" fo:color="#333c4e" fo:letter-spacing="normal" fo:font-style="normal" officeooo:rsid="000dde56"/>
    </style:style>
    <style:style style:name="T10" style:family="text">
      <style:text-properties fo:font-variant="normal" fo:text-transform="none" fo:color="#333c4e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333c4e" style:font-name="Arial" fo:letter-spacing="normal" fo:font-style="normal"/>
    </style:style>
    <style:style style:name="T12" style:family="text">
      <style:text-properties fo:font-variant="normal" fo:text-transform="none" fo:color="#333c4e" style:font-name="Arial" fo:letter-spacing="normal" fo:font-style="normal" fo:font-weight="normal"/>
    </style:style>
    <style:style style:name="T13" style:family="text">
      <style:text-properties style:font-name="Arial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FORMAZIONE CONTINUA IN MUSICOTERAPIA </text:p>
      <text:p text:style-name="P5">Calendario 2020 </text:p>
      <text:p text:style-name="P4"/>
      <text:p text:style-name="P4"/>
      <text:p text:style-name="P4"/>
      <text:p text:style-name="P4"/>
      <text:p text:style-name="P4">GENNAIO <text:s/></text:p>
      <text:p text:style-name="P1"><text:span text:style-name="T10">Lunedì 20 dalle 18.00 alle 20.00 </text:span></text:p>
      <text:p text:style-name="P11"><text:span text:style-name="T7">Incontro di Supervisione con Stefano Navone </text:span></text:p>
      <text:p text:style-name="P1"/>
      <text:p text:style-name="P4">FEBBRAIO </text:p>
      <text:p text:style-name="P4"/>
      <text:p text:style-name="P4">Venerdì 14 dalle 18.00 alle 22.00 </text:p>
      <text:p text:style-name="P15">Intervisione In Musicoterapia: modello Balint, prendersi cura dei professionisti</text:p>
      <text:p text:style-name="P15">a cura di Deborah Parker </text:p>
      <text:p text:style-name="P15"/>
      <text:p text:style-name="P6"><text:span text:style-name="T6">Lunedì 24 dalle 18.00 alle 20.00</text:span></text:p>
      <text:p text:style-name="P20"><text:span text:style-name="T12">Incontro di Supervisione con Stefano Navone </text:span></text:p>
      <text:p text:style-name="P20"><text:span text:style-name="T12"/></text:p>
      <text:p text:style-name="P18"><text:span text:style-name="T11">MARZO </text:span></text:p>
      <text:p text:style-name="P18"><text:span text:style-name="T11"/></text:p>
      <text:p text:style-name="P18"><text:span text:style-name="T11">Sabato 7 dalle 9.00 alle 17.00 </text:span></text:p>
      <text:p text:style-name="P19"><text:span text:style-name="T11">Seminario: "Bassa risoluzione; Musicoterapia e culture digitali"</text:span></text:p>
      <text:p text:style-name="P19"><text:span text:style-name="T11">a cura di <text:s/>Francesco Piccardo </text:span></text:p>
      <text:p text:style-name="P19"><text:span text:style-name="T11"/></text:p>
      <text:p text:style-name="P6"><text:span text:style-name="T6">Lunedì 30 Marzo dalle 18.00 alle 20.00</text:span></text:p>
      <text:p text:style-name="P12"><text:span text:style-name="T7">Incontro di Supervisione con Stefano Navone </text:span></text:p>
      <text:p text:style-name="P12"><text:span text:style-name="T7"/></text:p>
      <text:p text:style-name="P8"><text:span text:style-name="T6">APRILE </text:span></text:p>
      <text:p text:style-name="P8"><text:span text:style-name="T6"/></text:p>
      <text:p text:style-name="P8"><text:span text:style-name="T6">Venerdì 17 dalle 18.00 alle 22.00 </text:span></text:p>
      <text:p text:style-name="P16">Intervisione In Musicoterapia: modello Balint, prendersi cura dei professionisti</text:p>
      <text:p text:style-name="P2"><text:span text:style-name="T13">a cura di Deborah Parker </text:span></text:p>
      <text:p text:style-name="P2"><text:span text:style-name="T13"/></text:p>
      <text:p text:style-name="P6"><text:span text:style-name="T6">Lunedì 20 dalle 18.00 alle 20.00</text:span></text:p>
      <text:p text:style-name="P12"><text:span text:style-name="T7">Incontro di Supervisione con Stefano Navone </text:span></text:p>
      <text:p text:style-name="P12"><text:span text:style-name="T7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oft-page-break/><text:span text:style-name="T6"/></text:p>
      <text:p text:style-name="P8"><text:span text:style-name="T6"/></text:p>
      <text:p text:style-name="P8"><text:span text:style-name="T6"/></text:p>
      <text:p text:style-name="P8"><text:span text:style-name="T6">MAGGIO </text:span></text:p>
      <text:p text:style-name="P8"><text:span text:style-name="T6"/></text:p>
      <text:p text:style-name="P6"><text:span text:style-name="T6">Lunedì 18 dalle 18.00 alle 20.00</text:span></text:p>
      <text:p text:style-name="P12"><text:span text:style-name="T7">Incontro di Supervisione con Stefano Navone </text:span></text:p>
      <text:p text:style-name="P12"><text:span text:style-name="T7"/></text:p>
      <text:p text:style-name="P7"><text:span text:style-name="T9">Sabato 23 dalle 9.00 alle 17.00 </text:span></text:p>
      <text:p text:style-name="P7"><text:span text:style-name="T9">Convegno internazionale </text:span></text:p>
      <text:p text:style-name="P13"><text:span text:style-name="T8"/></text:p>
      <text:p text:style-name="P9"><text:span text:style-name="T6">GIUGNO </text:span></text:p>
      <text:p text:style-name="P9"><text:span text:style-name="T6"/></text:p>
      <text:p text:style-name="P9"><text:span text:style-name="T6">Sabato 6 dalle 9.00 alle 17.00 </text:span></text:p>
      <text:p text:style-name="P17"><text:span text:style-name="T6">Seminario: "Introduzione alla Neurologic Music Therapy" </text:span></text:p>
      <text:p text:style-name="P17"><text:span text:style-name="T6">a cura di Chiara Maria Bieker</text:span></text:p>
      <text:p text:style-name="P3"><text:span text:style-name="T1"/></text:p>
      <text:p text:style-name="P7"><text:span text:style-name="T6">Lunedì 22 dalle 18.00 alle 20.00</text:span> </text:p>
      <text:p text:style-name="P13"><text:span text:style-name="T7">Incontro di Supervisione con Stefano Navone 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0"><text:span text:style-name="T6">Dove: </text:span></text:p>
      <text:p text:style-name="P14"><text:span text:style-name="T7">Sede di InArteSalus</text:span></text:p>
      <text:p text:style-name="P14"><text:span text:style-name="T7">Via Pasini 67/c </text:span></text:p>
      <text:p text:style-name="P14"><text:span text:style-name="T7">36015 Schio (Vicenza)</text:span></text:p>
      <text:p text:style-name="P14"><text:span text:style-name="T7"/></text:p>
      <text:p text:style-name="P14"><text:span text:style-name="T7">INFORMAZIONI E ISCRIZIONI</text:span></text:p>
      <text:p text:style-name="P14"><text:span text:style-name="T7"/></text:p>
      <text:p text:style-name="P14"><text:a xlink:type="simple" xlink:href="mailto:musicoterapia@inartesalus.it" text:style-name="Internet_20_link" text:visited-style-name="Visited_20_Internet_20_Link">musicoterapia@inartesalus.it</text:a><text:span text:style-name="T7"> </text:span></text:p>
      <text:p text:style-name="P14"><text:a xlink:type="simple" xlink:href="http://www.inartesalus.it/" text:style-name="Internet_20_link" text:visited-style-name="Visited_20_Internet_20_Link">www.inartesalus.it</text:a><text:span text:style-name="T7"> </text:span></text:p>
      <text:p text:style-name="P14"><text:span text:style-name="T7"/></text:p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3S</meta:editing-duration>
    <meta:editing-cycles>5</meta:editing-cycles>
    <meta:generator>LibreOffice/5.4.1.2$Windows_x86 LibreOffice_project/ea7cb86e6eeb2bf3a5af73a8f7777ac570321527</meta:generator>
    <dc:date>2019-12-18T12:39:14.553000000</dc:date>
    <meta:document-statistic meta:table-count="0" meta:image-count="0" meta:object-count="0" meta:page-count="2" meta:paragraph-count="41" meta:word-count="184" meta:character-count="1272" meta:non-whitespace-character-count="1097"/>
    <meta:user-defined meta:name="Info 1"/>
    <meta:user-defined meta:name="Info 2"/>
    <meta:user-defined meta:name="Info 3"/>
    <meta:user-defined meta:name="Info 4"/>
  </office:meta>
</office:document-meta>
</file>